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11.502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name-complex="Calibri1" style:font-size-complex="12pt"/>
    </style:style>
    <style:style style:name="T3" style:family="text">
      <style:text-properties fo:color="#202122" fo:font-size="12pt" style:font-size-asian="12pt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bec Zdeňkov</text:p>
      <text:p text:style-name="P7">Zdeňkov 39, 588 56 Telč</text:p>
      <text:p text:style-name="P7">IČO: 00374229</text:p>
      <text:p text:style-name="P4"/>
      <text:p text:style-name="P4">Záměr č. 1/2022</text:p>
      <text:p text:style-name="P3"/>
      <text:p text:style-name="P10">v souladu s ustanovením § 39 zákona o obcích č.12812000 Sb., o obcích, ve zněni pozdějších předpisů</text:p>
      <text:p text:style-name="P1"/>
      <text:p text:style-name="P4">obec Zdeňkov zveřejňuje záměr prodat</text:p>
      <text:p text:style-name="P3"/>
      <text:p text:style-name="P5"><text:span text:style-name="T1">část pozemku p. č. 418/1, o výměře </text:span><text:span text:style-name="T2">20 </text:span><text:span text:style-name="T3">m²</text:span><text:span text:style-name="T2">,</text:span><text:span text:style-name="T1"> druh pozemku ostatní plocha, ostatní komunikace. Cena za pozemek bude určena znaleckým posudkem. Zájemce uhradí náklady za správní poplatky za vklad do KN a veškeré poplatky týkající se zaměření pozemku. Vyvěšení záměru č. 1/2022 bylo schváleno zastupitelstvem obce Zdeňkov na veřejném zasedání konaného dne 2.3.2022. Záměr č. 1/2022 bude vyvěšen nejméně po dobu 15 dnů na klasické i elektronické úřední desce. Obec Zdeňkov si vyhrazuje právo od záměru odstoupit bez udání důvodu. Bližší informace o podmínkách získáte na obecním úřadě Zdeňkov 39, 588 56 Telč.</text:span></text:p>
      <text:p text:style-name="P2"/>
      <text:p text:style-name="P1"/>
      <text:p text:style-name="P2"/>
      <text:p text:style-name="P1"/>
      <text:p text:style-name="P1">Vyvěšeno na klasické i elektronické úřední desce dne: </text:p>
      <text:p text:style-name="P1">Sejmuto z klasické i elektronické úřední desky dne: </text:p>
      <text:p text:style-name="P1"/>
      <text:p text:style-name="P1"/>
      <text:p text:style-name="P2">Ve Zdeňkově dne 3.3.2022</text:p>
      <text:p text:style-name="P12"><text:s text:c="115"/>Kacetl Jiří</text:p>
      <text:p text:style-name="P12"><text:s text:c="103"/>Starosta obce Zdeňkov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daléna Kacetlová</meta:initial-creator>
    <meta:editing-cycles>1</meta:editing-cycles>
    <meta:creation-date>2022-03-11T09:46:00</meta:creation-date>
    <dc:date>2022-03-17T07:15:13.02</dc:date>
    <meta:editing-duration>PT38S</meta:editing-duration>
    <meta:generator>OpenOffice/4.0.1$Win32 OpenOffice.org_project/401m5$Build-9714</meta:generator>
    <meta:print-date>2022-03-17T07:08:55.05</meta:print-date>
    <meta:document-statistic meta:table-count="0" meta:image-count="0" meta:object-count="0" meta:page-count="1" meta:paragraph-count="12" meta:word-count="155" meta:character-count="11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