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ec Zdeňkov</text:p>
      <text:p text:style-name="P3">Zdeňkov 39</text:p>
      <text:p text:style-name="P3">588 56 Telč</text:p>
      <text:p text:style-name="P3">Ičo- 00374229</text:p>
      <text:p text:style-name="P3"/>
      <text:p text:style-name="P1">Stanovení počtu okrskové volební komise</text:p>
      <text:p text:style-name="P1"/>
      <text:p text:style-name="P2">Na základě volebního zákona č.247/1995Sb., o volbách do Senátu Parlamentu České republiky, §14c odst. 1 písm. c) zákona a zákona č. 491/2021 Sb., o volbávh do zastupitelstev obcí, stanovuje starosta obce Zdeňkov pro volby konané 23. a 24.9. 2022 v obci Zdeňkov, 5 členů OVK, plus zapisovatel.</text:p>
      <text:p text:style-name="P2"/>
      <text:p text:style-name="P2"/>
      <text:p text:style-name="P2"/>
      <text:p text:style-name="P2">V Zdeňkove 24.7.2022 <text:s text:c="23"/><text:span text:style-name="T1">starosta Kacetl Jiří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ří Kacetl</meta:initial-creator>
    <meta:creation-date>2020-09-28T14:27:44.37</meta:creation-date>
    <dc:date>2022-08-22T18:39:08.47</dc:date>
    <meta:editing-duration>PT22M39S</meta:editing-duration>
    <meta:editing-cycles>3</meta:editing-cycles>
    <meta:generator>OpenOffice/4.1.9$Win32 OpenOffice.org_project/419m1$Build-9805</meta:generator>
    <meta:printed-by>Jiří Kacetl</meta:printed-by>
    <meta:print-date>2021-09-21T16:45:59.69</meta:print-date>
    <meta:document-statistic meta:table-count="0" meta:image-count="0" meta:object-count="0" meta:page-count="1" meta:paragraph-count="7" meta:word-count="67" meta:character-count="441"/>
  </office:meta>
</office:document-meta>
</file>