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bec Zdeňkov</text:span></text:p>
      <text:p text:style-name="Standard">Zdeňkov 39</text:p>
      <text:p text:style-name="Standard">588 56</text:p>
      <text:p text:style-name="Standard">Ičo - 00374229</text:p>
      <text:p text:style-name="P1"/>
      <text:p text:style-name="P2"><text:span text:style-name="T2">Jmenování zapisovatele</text:span></text:p>
      <text:p text:style-name="P3"/>
      <text:p text:style-name="Standard"><text:span text:style-name="T1">Na základě volebního zákona č.247/1995 Sb., o volbách do Senátu Parlamentu České republiky § 14e odst.7 zákona a zákona č.491/2001 Sb., o volbách do zastupitelstev obcí, jmenuje starosta obce Zdeňkov pro volby konané 23. a 24. 9. 2022 v obci Zdeňkov, zapisovatelem OVK Helenu Kacetlovou. </text:span></text:p>
      <text:p text:style-name="P1"/>
      <text:p text:style-name="P1"/>
      <text:p text:style-name="Standard"><text:span text:style-name="T1">V Zdeňkově 12.8.2022 <text:tab/><text:tab/>starosta Kacetl Jiří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62" meta:character-count="395"/>
    <dc:date>2022-08-22T18:35:39.50</dc:date>
    <meta:generator>OpenOffice/4.1.9$Win32 OpenOffice.org_project/419m1$Build-9805</meta:generator>
  </office:meta>
</office:document-meta>
</file>