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center" style:justify-single-word="false"/>
      <style:text-properties style:text-line-through-style="none" style:text-underline-style="none" style:text-blinking="false"/>
    </style:style>
    <style:style style:name="P2" style:family="paragraph" style:parent-style-name="Text_20_body">
      <style:paragraph-properties fo:line-height="107%" fo:text-align="center" style:justify-single-word="false"/>
      <style:text-properties style:text-line-through-style="none" style:text-underline-style="none" fo:font-weight="bold" style:text-blinking="false" style:font-weight-asian="bold" style:font-weight-complex="bold"/>
    </style:style>
    <style:style style:name="P3" style:family="paragraph" style:parent-style-name="Text_20_body">
      <style:paragraph-properties fo:line-height="107%"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line-height="107%" fo:text-align="start" style:justify-single-word="false"/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line-height="107%"/>
      <style:text-properties fo:font-size="12pt"/>
    </style:style>
    <style:style style:name="P6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7" style:family="paragraph" style:parent-style-name="Text_20_body">
      <style:paragraph-properties fo:line-height="107%"/>
    </style:style>
    <style:style style:name="P8" style:family="paragraph" style:parent-style-name="Text_20_body">
      <style:paragraph-properties fo:line-height="107%" fo:text-align="justify" style:justify-single-word="false"/>
    </style:style>
    <style:style style:name="P9" style:family="paragraph" style:parent-style-name="Text_20_body">
      <style:paragraph-properties fo:margin-left="11.502cm" fo:margin-right="0cm" fo:line-height="107%" fo:text-align="center" style:justify-single-word="false" fo:text-indent="0cm" style:auto-text-indent="false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color="#202122" fo:font-size="12pt" fo:background-color="#ffff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</text:p>
      <text:p text:style-name="P4">Obec Zdeňkov, Zdeňkov 39, 588 56 Telč</text:p>
      <text:p text:style-name="P3"/>
      <text:p text:style-name="P3">Záměr </text:p>
      <text:p text:style-name="P1"> </text:p>
      <text:p text:style-name="P6">v souladu s ustanovením § 39 zákona o obcích č.12812000 Sb., o obcích, ve zněni pozdějších předpisů</text:p>
      <text:p text:style-name="P7"> </text:p>
      <text:p text:style-name="P3">obec Zdeňkov zveřejňuje záměr pronajmout</text:p>
      <text:p text:style-name="P1"> </text:p>
      <text:p text:style-name="P8"><text:span text:style-name="T1">část pozemku p. č. 23/4, jedná se o pronájem části střechy na budově k využití základnové stanice pro firmu T-Mobile Czech Republic a.s.. <text:s/>Záměr <text:s/>bude vyvěšen nejméně po dobu 15 dnů na klasické i elektronické úřední desce. </text:span></text:p>
      <text:p text:style-name="P7"> </text:p>
      <text:p text:style-name="P7"> </text:p>
      <text:p text:style-name="P7"> </text:p>
      <text:p text:style-name="P7"> </text:p>
      <text:p text:style-name="P5">Vyvěšeno na klasické i elektronické úřední desce dne: 2.9.2025</text:p>
      <text:p text:style-name="P5">Sejmuto z klasické i elektronické úřední desky dne: 19.9.2025</text:p>
      <text:p text:style-name="P7"> </text:p>
      <text:p text:style-name="P7"> </text:p>
      <text:p text:style-name="P7"> </text:p>
      <text:p text:style-name="P9">Kacetl Jiří</text:p>
      <text:p text:style-name="P9">Starosta obce Zdeňkov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9T12:59:45.09</meta:creation-date>
    <meta:document-statistic meta:table-count="0" meta:image-count="0" meta:object-count="0" meta:page-count="1" meta:paragraph-count="20" meta:word-count="90" meta:character-count="571"/>
    <dc:date>2025-09-29T13:12:10.04</dc:date>
    <meta:editing-duration>PT12M25S</meta:editing-duration>
    <meta:editing-cycles>1</meta:editing-cycles>
    <meta:generator>OpenOffice/4.1.9$Win32 OpenOffice.org_project/419m1$Build-9805</meta:generator>
  </office:meta>
</office:document-meta>
</file>