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Bez_20_mezer1" style:list-style-name="WW8Num9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Zdeňkov, 588 56 Telč. IČ- 00374229</text:p>
      <text:p text:style-name="P1"/>
      <text:p text:style-name="P1"/>
      <text:p text:style-name="P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8.12.2020 v 19.00hod. v kanceláři obecního úřadu. </text:p>
      <text:p text:style-name="P2"/>
      <text:p text:style-name="P2"/>
      <text:p text:style-name="P2"/>
      <text:p text:style-name="P4">Jednání: <text:s text:c="7"/></text:p>
      <text:p text:style-name="P5"><text:span text:style-name="T1"><text:s/></text:span><text:span text:style-name="Standardní_20_písmo_20_odstavce"><text:span text:style-name="T2"><text:s text:c="2"/></text:span></text:span></text:p>
      <text:list xml:id="list1183836768110066880" text:style-name="WW8Num9">
        <text:list-item>
          <text:p text:style-name="P7">Rozpočtové opatření 2020</text:p>
        </text:list-item>
        <text:list-item>
          <text:p text:style-name="P7">Zpráva FV a KV</text:p>
        </text:list-item>
        <text:list-item>
          <text:p text:style-name="P7">Smlouva o bezúplatném převodu majetku</text:p>
        </text:list-item>
        <text:list-item>
          <text:p text:style-name="P7">Pravidla rozpočtového provizoria 2021</text:p>
        </text:list-item>
      </text:list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8.12.2020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2-05-17T10:00:26.90</dc:date>
    <meta:editing-duration>PT13M39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2" meta:word-count="57" meta:character-count="417"/>
  </office:meta>
</office:document-meta>
</file>