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justify" fo:margin-bottom="6.00pt"/>
    </style:style>
    <style:style style:name="P4" style:family="paragraph">
      <style:paragraph-properties fo:line-height="100.00%" fo:text-align="justify" fo:margin-left="92.15pt" fo:text-indent="-92.15pt" fo:margin-bottom="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15.00%" fo:text-align="left" fo:margin-bottom="6.00p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 </text:span></text:p>
      <text:p text:style-name="P1"><text:span text:style-name="T2">Obec Zde</text:span><text:span text:style-name="T3">ňkov, 588 56 Telč. IČ- 00374229</text:span></text:p>
      <text:p text:style-name="P1"><text:span text:style-name="T4"> </text:span></text:p>
      <text:p text:style-name="P1"><text:span text:style-name="T4"> </text:span></text:p>
      <text:p text:style-name="P1"><text:span text:style-name="T4"> </text:span></text:p>
      <text:p text:style-name="P2"><text:span text:style-name="T5">Pozvánka</text:span></text:p>
      <text:p text:style-name="P3"><text:span text:style-name="T6"> </text:span></text:p>
      <text:p text:style-name="P3"><text:span text:style-name="T6"> </text:span></text:p>
      <text:p text:style-name="P3"><text:span text:style-name="T6"> </text:span></text:p>
      <text:p text:style-name="P3"><text:span text:style-name="T6"> </text:span></text:p>
      <text:p text:style-name="P3"><text:span text:style-name="T7">Zastupitelstvo obce Vás zve na zasedání zastupitelstva obce, které se koná dne 12.7.2024 v 19.00hod. v kancelá</text:span><text:span text:style-name="T8">ři obecn</text:span><text:span text:style-name="T9">ího ú</text:span><text:span text:style-name="T10">řadu.</text:span></text:p>
      <text:p text:style-name="P3"><text:span text:style-name="T11"> </text:span></text:p>
      <text:p text:style-name="P3"><text:span text:style-name="T11"> </text:span></text:p>
      <text:p text:style-name="P3"><text:span text:style-name="T11"> </text:span></text:p>
      <text:p text:style-name="P4"><text:span text:style-name="T12">Jednání:       </text:span></text:p>
      <text:p text:style-name="P4"><text:span text:style-name="T13"> </text:span></text:p>
      <text:p text:style-name="P5"><text:span text:style-name="T14">1) Znak a vlajka obce</text:span></text:p>
      <text:p text:style-name="P5"><text:span text:style-name="T15"> </text:span></text:p>
      <text:p text:style-name="P5"><text:span text:style-name="T16">2) Komplexní pozemková úprava</text:span></text:p>
      <text:p text:style-name="P5"><text:span text:style-name="T17"/></text:p>
      <text:p text:style-name="P5"><text:span text:style-name="T18">3) Kocert<text:s/></text:span><text:span text:style-name="T19">Čern</text:span><text:span text:style-name="T20">é slepice</text:span></text:p>
      <text:p text:style-name="P5"><text:span text:style-name="T20"/></text:p>
      <text:p text:style-name="P5"><text:span text:style-name="T21">4) Vybudov</text:span><text:span text:style-name="T22">á</text:span><text:span text:style-name="T23">n</text:span><text:span text:style-name="T24">í</text:span><text:span text:style-name="T25"><text:s/>posezen</text:span><text:span text:style-name="T26">í</text:span><text:span text:style-name="T27"><text:s/>u KD</text:span><text:span text:style-name="T28"/></text:p>
      <text:p text:style-name="P6"><text:span text:style-name="T29"> </text:span></text:p>
      <text:p text:style-name="P6"><text:span text:style-name="T29"> </text:span></text:p>
      <text:p text:style-name="P7"><text:span text:style-name="T29"> </text:span></text:p>
      <text:p text:style-name="P7"><text:span text:style-name="T30">Ve Zde</text:span><text:span text:style-name="T31">ňkově 3.7. 2024</text:span></text:p>
      <text:p text:style-name="P8"><text:span text:style-name="T32"> </text:span></text:p>
      <text:p text:style-name="P9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