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6pt" style:font-size-asian="16pt" style:font-size-complex="16pt"/>
    </style:style>
    <style:style style:name="P5" style:family="paragraph" style:parent-style-name="Standard" style:list-style-name="WW8Num5">
      <style:paragraph-properties fo:text-align="justify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Zdeňkov, 588 56 Telč. IČ- 00374229</text:p>
      <text:p text:style-name="P1"/>
      <text:p text:style-name="P1"/>
      <text:p text:style-name="P1"/>
      <text:p text:style-name="P3">Pozvánka</text:p>
      <text:p text:style-name="P2"/>
      <text:p text:style-name="P2"/>
      <text:p text:style-name="P2"/>
      <text:p text:style-name="P2"/>
      <text:p text:style-name="P2">Zastupitelstvo obce Zdeňkov, Vás zve na zasedání zastupitelstva obce, které se koná dne 02.03.2022 v 19.00hod. v kanceláři obecního úřadu. </text:p>
      <text:p text:style-name="P2"/>
      <text:p text:style-name="P2"/>
      <text:p text:style-name="P2"/>
      <text:p text:style-name="P4">Jednání: <text:s text:c="7"/></text:p>
      <text:p text:style-name="P4"><text:s/></text:p>
      <text:list xml:id="list2473444222892584849" text:style-name="WW8Num5">
        <text:list-item>
          <text:p text:style-name="P5">Transfer pro obyvatele obce</text:p>
        </text:list-item>
        <text:list-item>
          <text:p text:style-name="P5">Záměr prodeje části pozemku p.č. 418/1</text:p>
        </text:list-item>
        <text:list-item>
          <text:p text:style-name="P5">Prodej sekačky</text:p>
        </text:list-item>
      </text:list>
      <text:p text:style-name="P2"/>
      <text:p text:style-name="P2"><text:s text:c="15"/></text:p>
      <text:p text:style-name="P2"><text:s text:c="16"/></text:p>
      <text:p text:style-name="P2"/>
      <text:p text:style-name="P2"/>
      <text:p text:style-name="P2"/>
      <text:p text:style-name="P2"/>
      <text:p text:style-name="P2"/>
      <text:p text:style-name="P2"/>
      <text:p text:style-name="P2">V Zdeňkově dne 22.02.2022 <text:s text:c="9"/>Kacetl Jiří, starosta obce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5z0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8T18:27:11.25</meta:creation-date>
    <dc:date>2023-04-16T14:19:08.93</dc:date>
    <meta:editing-duration>PT1M40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11" meta:word-count="52" meta:character-count="380"/>
  </office:meta>
</office:document-meta>
</file>