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10.2.2023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1256769115781832288" text:style-name="WW8Num7">
        <text:list-item>
          <text:p text:style-name="P3">Seznámení se zprávou inventarizační komise</text:p>
        </text:list-item>
        <text:list-item>
          <text:p text:style-name="P3">Veřejné osvětlení</text:p>
        </text:list-item>
      </text:list>
      <text:p text:style-name="P2"/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3.2.2023 <text:s text:c="9"/>Kacetl Jiří, starosta obc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7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5T08:54:51</meta:creation-date>
    <meta:document-statistic meta:table-count="0" meta:image-count="0" meta:object-count="0" meta:page-count="1" meta:paragraph-count="10" meta:word-count="45" meta:character-count="354"/>
    <dc:date>2023-04-15T08:59:02.55</dc:date>
    <meta:editing-duration>PT4M11S</meta:editing-duration>
    <meta:editing-cycles>1</meta:editing-cycles>
    <meta:generator>OpenOffice/4.1.9$Win32 OpenOffice.org_project/419m1$Build-9805</meta:generator>
  </office:meta>
</office:document-meta>
</file>