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3.251cm" fo:margin-right="0cm" fo:text-align="justify" style:justify-single-word="false" fo:text-indent="-3.251cm" style:auto-text-indent="false"/>
    </style:style>
    <style:style style:name="P6" style:family="paragraph" style:parent-style-name="Bez_20_mezer1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8" style:family="paragraph" style:parent-style-name="Bez_20_mezer1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Bez_20_mezer1" style:list-style-name="WW8Num9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bec Zdeňkov, 588 56 Telč. IČ- 00374229</text:p>
      <text:p text:style-name="P1"/>
      <text:p text:style-name="P1"><text:s/></text:p>
      <text:p text:style-name="P1"/>
      <text:p text:style-name="P3">Pozvánka</text:p>
      <text:p text:style-name="P2"/>
      <text:p text:style-name="P2"/>
      <text:p text:style-name="P2"/>
      <text:p text:style-name="P2"/>
      <text:p text:style-name="P2">Zastupitelstvo obce Zdeňkov, Vás zve na zasedání zastupitelstva obce, které se koná dne 2. 12. 2022 v 19.00hod. v kanceláři obecního úřadu. </text:p>
      <text:p text:style-name="P2"/>
      <text:p text:style-name="P2"/>
      <text:p text:style-name="P2"/>
      <text:p text:style-name="P4">Jednání: <text:s text:c="7"/></text:p>
      <text:p text:style-name="P5"><text:span text:style-name="T1"><text:s/></text:span><text:span text:style-name="Standardní_20_písmo_20_odstavce"><text:span text:style-name="T2"><text:s text:c="2"/></text:span></text:span></text:p>
      <text:list xml:id="list1638483225365465166" text:style-name="WW8Num9">
        <text:list-item>
          <text:p text:style-name="P9">Složení slibu člena ZO Jiřího Dvořáka</text:p>
        </text:list-item>
        <text:list-item>
          <text:p text:style-name="P9">Vánoční posezení pro občany</text:p>
        </text:list-item>
        <text:list-item>
          <text:p text:style-name="P9">Kontrola účetnictví</text:p>
        </text:list-item>
        <text:list-item>
          <text:p text:style-name="P9">Rozpočtové provizorium na r. 2023</text:p>
        </text:list-item>
      </text:list>
      <text:p text:style-name="P6"/>
      <text:p text:style-name="P6"/>
      <text:p text:style-name="P6"/>
      <text:p text:style-name="P2"><text:s text:c="15"/></text:p>
      <text:p text:style-name="P2"><text:s text:c="16"/></text:p>
      <text:p text:style-name="P2"/>
      <text:p text:style-name="P2"/>
      <text:p text:style-name="P2"/>
      <text:p text:style-name="P2"/>
      <text:p text:style-name="P2"/>
      <text:p text:style-name="P2"/>
      <text:p text:style-name="P2">V Zdeňkově dne 22. 11. 2022 <text:s text:c="9"/>Kacetl Jiří, starosta obce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ez_20_mezer1" style:display-name="Bez mezer1" style:family="paragraph">
      <style:paragraph-properties style:line-height-at-least="0.176cm" fo:orphans="2" fo:widows="2" fo:hyphenation-ladder-count="no-limit"/>
      <style:text-properties style:use-window-font-color="true" style:font-name="Calibri" fo:font-size="11pt" fo:language="cs" fo:country="CZ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ní_20_písmo_20_odstavce" style:display-name="Standardní písmo odstavce" style:family="text"/>
    <style:style style:name="WW8Num9z0" style:family="text">
      <style:text-properties fo:font-size="16pt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8T18:14:25.91</meta:creation-date>
    <dc:date>2023-04-19T15:09:43.97</dc:date>
    <meta:editing-duration>PT6M18S</meta:editing-duration>
    <meta:editing-cycles>4</meta:editing-cycles>
    <meta:generator>OpenOffice/4.1.9$Win32 OpenOffice.org_project/419m1$Build-9805</meta:generator>
    <meta:document-statistic meta:table-count="0" meta:image-count="0" meta:object-count="0" meta:page-count="1" meta:paragraph-count="13" meta:word-count="62" meta:character-count="425"/>
  </office:meta>
</office:document-meta>
</file>