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justify" fo:margin-left="92.15pt" fo:text-indent="-92.15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15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<text:s/> </text:span></text:p>
      <text:p text:style-name="P1"><text:span text:style-name="T2">Obec Zde</text:span><text:span text:style-name="T3">ňkov, 588 56 Telč. IČ- 00374229</text:span></text:p>
      <text:p text:style-name="P1"><text:span text:style-name="T4"> </text:span></text:p>
      <text:p text:style-name="P1"><text:span text:style-name="T4"> </text:span></text:p>
      <text:p text:style-name="P1"><text:span text:style-name="T4"> </text:span></text:p>
      <text:p text:style-name="P2"><text:span text:style-name="T5">Pozvánka</text:span></text:p>
      <text:p text:style-name="P3"><text:span text:style-name="T6"> </text:span></text:p>
      <text:p text:style-name="P3"><text:span text:style-name="T6"> </text:span></text:p>
      <text:p text:style-name="P3"><text:span text:style-name="T6"> </text:span></text:p>
      <text:p text:style-name="P3"><text:span text:style-name="T6"> </text:span></text:p>
      <text:p text:style-name="P3"><text:span text:style-name="T7">Zastupitelstvo obce Vás zve na zasedání zastupitelstva obce, které se koná dne 13.12.2024 v 19.00hod. v kancelá</text:span><text:span text:style-name="T8">ři obecn</text:span><text:span text:style-name="T9">ího ú</text:span><text:span text:style-name="T10">řadu.</text:span></text:p>
      <text:p text:style-name="P3"><text:span text:style-name="T11"> </text:span></text:p>
      <text:p text:style-name="P3"><text:span text:style-name="T11"> </text:span></text:p>
      <text:p text:style-name="P3"><text:span text:style-name="T11"> </text:span></text:p>
      <text:p text:style-name="P4"><text:span text:style-name="T12">Jednání:       </text:span></text:p>
      <text:p text:style-name="P4"><text:span text:style-name="T13"> </text:span></text:p>
      <text:p text:style-name="P5"><text:span text:style-name="T14">1)<text:s/></text:span><text:span text:style-name="T15">kontrola zpr</text:span><text:span text:style-name="T16">á</text:span><text:span text:style-name="T17">v kontroln</text:span><text:span text:style-name="T18">í</text:span><text:span text:style-name="T19">ho a finan</text:span><text:span text:style-name="T20">čn</text:span><text:span text:style-name="T21">í</text:span><text:span text:style-name="T22">ho v</text:span><text:span text:style-name="T23">ý</text:span><text:span text:style-name="T24">boru</text:span><text:span text:style-name="T25"/></text:p>
      <text:p text:style-name="P5"><text:span text:style-name="T26">2)<text:s/></text:span><text:span text:style-name="T27">Rozpo</text:span><text:span text:style-name="T28">čtov</text:span><text:span text:style-name="T29">é provizorium na rok 2025</text:span></text:p>
      <text:p text:style-name="P6"><text:span text:style-name="T30"/></text:p>
      <text:p text:style-name="P6"><text:span text:style-name="T31"> </text:span></text:p>
      <text:p text:style-name="P7"><text:span text:style-name="T32"> </text:span></text:p>
      <text:p text:style-name="P8"><text:span text:style-name="T32"> </text:span></text:p>
      <text:p text:style-name="P8"><text:span text:style-name="T33">Ve Zde</text:span><text:span text:style-name="T34">ňkově 4.12. 2024</text:span></text:p>
      <text:p text:style-name="P9"><text:span text:style-name="T35"> </text:span></text:p>
      <text:p text:style-name="P10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