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mezer1" style:list-style-name="WW8Num9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6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Zdeňkov, 588 56 Telč. IČ- 00374229</text:p>
      <text:p text:style-name="P2"/>
      <text:p text:style-name="P2"><text:s/></text:p>
      <text:p text:style-name="P2"/>
      <text:p text:style-name="P4">Pozvánka</text:p>
      <text:p text:style-name="P3"/>
      <text:p text:style-name="P3"/>
      <text:p text:style-name="P3"/>
      <text:p text:style-name="P3"/>
      <text:p text:style-name="P3">Zastupitelstvo obce Zdeňkov, Vás zve na zasedání zastupitelstva obce, které se koná dne 2. 9. 2022 v 19.00hod. v kanceláři obecního úřadu.</text:p>
      <text:p text:style-name="P3"/>
      <text:p text:style-name="P3"/>
      <text:p text:style-name="P3"/>
      <text:p text:style-name="P6">Jednání: <text:s text:c="7"/></text:p>
      <text:p text:style-name="P7"><text:span text:style-name="T1"><text:s/></text:span><text:span text:style-name="Standardní_20_písmo_20_odstavce"><text:span text:style-name="T2"><text:s text:c="2"/></text:span></text:span></text:p>
      <text:list xml:id="list440348565420250336" text:style-name="WW8Num9">
        <text:list-item>
          <text:p text:style-name="P1"><text:span text:style-name="T3">Závěrečnýá schůze ZO zvoleného v roce 2018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 Zdeňkově dne 25.8.2022 Kacetl Jiří, starosta obc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mezer1" style:display-name="Bez mezer1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cs" fo:country="CZ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8:00:39.22</meta:creation-date>
    <meta:document-statistic meta:table-count="0" meta:image-count="0" meta:object-count="0" meta:page-count="1" meta:paragraph-count="8" meta:word-count="47" meta:character-count="300"/>
    <dc:date>2023-02-08T18:04:05.40</dc:date>
    <meta:editing-duration>PT3M26S</meta:editing-duration>
    <meta:editing-cycles>1</meta:editing-cycles>
    <meta:generator>OpenOffice/4.1.9$Win32 OpenOffice.org_project/419m1$Build-9805</meta:generator>
  </office:meta>
</office:document-meta>
</file>