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4.3.2023v 19.00hod. v kanceláři obecního úřadu. </text:p>
      <text:p text:style-name="P2"/>
      <text:p text:style-name="P2"/>
      <text:p text:style-name="P2"/>
      <text:p text:style-name="P4">Jednání: <text:s text:c="7"/></text:p>
      <text:p text:style-name="P4"><text:s/></text:p>
      <text:list xml:id="list5883537530128417821" text:style-name="WW8Num7">
        <text:list-item>
          <text:p text:style-name="P5">Rozpočet na rok 2023</text:p>
        </text:list-item>
        <text:list-item>
          <text:p text:style-name="P5">Dotace z POV</text:p>
        </text:list-item>
        <text:list-item>
          <text:p text:style-name="P5">Schválení střednědobého výhledu na rok 2025-2027</text:p>
        </text:list-item>
        <text:list-item>
          <text:p text:style-name="P5">Prodej sekačky</text:p>
        </text:list-item>
      </text:list>
      <text:p text:style-name="P2"/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5.3.2023 <text:s text:c="9"/>Kacetl Jiří, starosta ob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7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5T09:17:19.81</meta:creation-date>
    <meta:print-date>2023-04-15T09:20:26.01</meta:print-date>
    <dc:date>2023-06-09T16:37:25.34</dc:date>
    <meta:editing-duration>PT5M5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2" meta:word-count="55" meta:character-count="394"/>
  </office:meta>
</office:document-meta>
</file>