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2" style:family="text">
      <style:text-properties fo:font-size="9.50pt" fo:font-weight="bold" fo:font-family="'Segoe UI'" style:font-family-asian="'Segoe UI'" style:font-family-complex="'Segoe UI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5" style:family="text">
      <style:text-properties fo:font-size="9.50pt" fo:font-weight="bold" fo:font-family="'Segoe UI'" style:font-family-asian="'Segoe UI'" style:font-family-complex="'Segoe UI'" fo:background-color="transparent" fo:color="#00000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3" style:family="text">
      <style:text-properties fo:font-size="9.50pt" fo:font-weight="bold" fo:font-family="'Segoe UI'" style:font-family-asian="'Segoe UI'" style:font-family-complex="'Segoe UI'" fo:background-color="transparent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7" style:family="text">
      <style:text-properties fo:font-size="9.50pt" fo:font-weight="bold" fo:font-family="'Segoe UI'" style:font-family-asian="'Segoe UI'" style:font-family-complex="'Segoe UI'" fo:background-color="transparent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0" style:family="text">
      <style:text-properties fo:font-size="9.50pt" fo:font-weight="bold" fo:font-family="'Segoe UI'" style:font-family-asian="'Segoe UI'" style:font-family-complex="'Segoe UI'" fo:background-color="transparent" fo:color="#000000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 fo:margin-left="92.15pt" fo:text-indent="-92.15pt"/>
    </style:style>
    <text:list-style style:name="L5">
      <text:list-level-style-number text:level="1" style:num-suffix="." style:num-format="I">
        <style:list-level-properties text:space-before="16.00pt" text:min-label-width="18.00pt"/>
      </text:list-level-style-number>
    </text:list-style>
    <style:style style:name="P5" style:family="paragraph">
      <style:paragraph-properties fo:line-height="100.00%" fo:text-align="left" fo:margin-left="-4.00pt" fo:text-indent="4.00pt" fo:margin-right="174.00pt">
        <style:tab-stops>
          <style:tab-stop style:position="838826.50pt"/>
        </style:tab-stops>
      </style:paragraph-properties>
    </style:style>
    <style:style style:name="P6" style:family="paragraph">
      <style:paragraph-properties fo:line-height="100.00%" fo:text-align="left" fo:margin-left="30.00pt" fo:text-indent="0.00pt" fo:margin-right="174.00pt">
        <style:tab-stops>
          <style:tab-stop style:position="-0.30pt"/>
        </style:tab-stops>
      </style:paragraph-properties>
    </style:style>
    <text:list-style style:name="L7">
      <text:list-level-style-bullet text:level="1" text:bullet-char="•">
        <style:list-level-properties text:space-before="3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-4.00pt" fo:text-indent="4.00pt">
        <style:tab-stops>
          <style:tab-stop style:position="838812.40pt"/>
        </style:tab-stops>
      </style:paragraph-properties>
    </style:style>
    <style:style style:name="P8" style:family="paragraph">
      <style:paragraph-properties fo:line-height="100.00%" fo:text-align="justify" fo:margin-left="-18.00pt" fo:text-indent="18.00pt">
        <style:tab-stops>
          <style:tab-stop style:position="838826.40pt"/>
        </style:tab-stops>
      </style:paragraph-properties>
    </style:style>
    <style:style style:name="P9" style:family="paragraph">
      <style:paragraph-properties fo:line-height="100.00%" fo:text-align="justify" fo:margin-left="15.00pt" fo:text-indent="0.00pt">
        <style:tab-stops>
          <style:tab-stop style:position="17.70pt"/>
        </style:tab-stops>
      </style:paragraph-properties>
    </style:style>
    <text:list-style style:name="L10">
      <text:list-level-style-bullet text:level="1" text:bullet-char="•">
        <style:list-level-properties text:space-before="3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justify" fo:margin-left="-18.00pt" fo:text-indent="18.00pt">
        <style:tab-stops>
          <style:tab-stop style:position="838826.40pt"/>
        </style:tab-stops>
      </style:paragraph-properties>
    </style:style>
    <style:style style:name="P11" style:family="paragraph">
      <style:paragraph-properties fo:line-height="100.00%" fo:text-align="left" fo:margin-left="30.00pt" fo:text-indent="-15.00pt">
        <style:tab-stops>
          <style:tab-stop style:position="5.55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/>
    </style:style>
  </office:automatic-styles>
  <office:body>
    <office:text>
      <text:p text:style-name="P1"><text:span text:style-name="T1">Obec Zde</text:span><text:span text:style-name="T2">ňkov, 588 56 Telč. IČ- 00374229</text:span></text:p>
      <text:p text:style-name="P1"><text:span text:style-name="T3"/></text:p>
      <text:p text:style-name="P1"><text:span text:style-name="T4"><text:s/></text:span></text:p>
      <text:p text:style-name="P1"><text:span text:style-name="T5"/></text:p>
      <text:p text:style-name="P2"><text:span text:style-name="T6">Pozvánka</text:span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8">Zastupitelstvo obce Zde</text:span><text:span text:style-name="T9">ňkov, V</text:span><text:span text:style-name="T10">ás zve na<text:s/></text:span><text:span text:style-name="T11">ustavuj</text:span><text:span text:style-name="T12">í</text:span><text:span text:style-name="T13">c</text:span><text:span text:style-name="T14">í</text:span><text:span text:style-name="T15"><text:s/></text:span><text:span text:style-name="T16">zasedání zastupitelstva obce, které se koná dne 21. 10. 2022 v 19.00hod. v kancelá</text:span><text:span text:style-name="T17">ři obecn</text:span><text:span text:style-name="T18">ího ú</text:span><text:span text:style-name="T19">řadu. </text:span></text:p>
      <text:p text:style-name="P3"><text:span text:style-name="T20"/></text:p>
      <text:p text:style-name="P3"><text:span text:style-name="T20"/></text:p>
      <text:p text:style-name="P3"><text:span text:style-name="T20"/></text:p>
      <text:p text:style-name="P4"><text:span text:style-name="T21">Jednání:<text:s text:c="8"/></text:span></text:p>
      <text:list text:style-name="L5">
        <text:list-item>
          <text:p text:style-name="P5"><text:span text:style-name="T21"><text:s/></text:span><text:span text:style-name="T22"><text:s text:c="2"/></text:span><text:span text:style-name="T23">Volba starosty a místostarosty </text:span></text:p>
        </text:list-item>
      </text:list>
      <text:p text:style-name="P6"><text:span text:style-name="T23">*<text:s text:c="4"/>ur</text:span><text:span text:style-name="T24">čen</text:span><text:span text:style-name="T25">í po</text:span><text:span text:style-name="T26">čtu m</text:span><text:span text:style-name="T27">ístostarost</text:span><text:span text:style-name="T28">ů</text:span></text:p>
      <text:list text:style-name="L7">
        <text:list-item>
          <text:p text:style-name="P7"><text:span text:style-name="T29">ur</text:span><text:span text:style-name="T30">čen</text:span><text:span text:style-name="T31">í funkcí, pro které budou<text:s/></text:span><text:span text:style-name="T32">členov</text:span><text:span text:style-name="T33">é zastupitelstva obce uvoln</text:span><text:span text:style-name="T34">ěni (</text:span><text:span text:style-name="T35">§ 71 odst. 1 písm. a/ zákona o obcích)</text:span></text:p>
        </text:list-item>
        <text:list-item>
          <text:p text:style-name="P8"><text:span text:style-name="T36">ur</text:span><text:span text:style-name="T37">čen</text:span><text:span text:style-name="T38">í zp</text:span><text:span text:style-name="T39">ůsobu volby starosty a m</text:span><text:span text:style-name="T40">ístostarosty</text:span></text:p>
        </text:list-item>
        <text:list-item>
          <text:p text:style-name="P8"><text:span text:style-name="T41">volba starosty</text:span></text:p>
        </text:list-item>
        <text:list-item>
          <text:p text:style-name="P8"><text:span text:style-name="T41">volba místostarosty</text:span></text:p>
        </text:list-item>
      </text:list>
      <text:p text:style-name="P9"><text:span text:style-name="T42">II)<text:tab/></text:span><text:span text:style-name="T43">Z</text:span><text:span text:style-name="T44">ř</text:span><text:span text:style-name="T45">ízení finan</text:span><text:span text:style-name="T46">čn</text:span><text:span text:style-name="T47">ího a kontrolního výboru</text:span></text:p>
      <text:list text:style-name="L10">
        <text:list-item>
          <text:p text:style-name="P10"><text:span text:style-name="T48">ur</text:span><text:span text:style-name="T49">čen</text:span><text:span text:style-name="T50">í po</text:span><text:span text:style-name="T51">čtu členů finančn</text:span><text:span text:style-name="T52">ího a kontrolního výboru</text:span></text:p>
        </text:list-item>
        <text:list-item>
          <text:p text:style-name="P10"><text:span text:style-name="T53">volba p</text:span><text:span text:style-name="T54">ředsedy finančn</text:span><text:span text:style-name="T55">ího výboru</text:span></text:p>
        </text:list-item>
        <text:list-item>
          <text:p text:style-name="P10"><text:span text:style-name="T56">volba p</text:span><text:span text:style-name="T57">ředsedy kontroln</text:span><text:span text:style-name="T58">ího výboru</text:span></text:p>
        </text:list-item>
        <text:list-item>
          <text:p text:style-name="P10"><text:span text:style-name="T59">volba<text:s/></text:span><text:span text:style-name="T60">členů finančn</text:span><text:span text:style-name="T61">ího výboru</text:span></text:p>
        </text:list-item>
        <text:list-item>
          <text:p text:style-name="P10"><text:span text:style-name="T62">volba<text:s/></text:span><text:span text:style-name="T63">členů kontroln</text:span><text:span text:style-name="T64">ího výboru</text:span></text:p>
        </text:list-item>
      </text:list>
      <text:p text:style-name="P11"><text:span text:style-name="T65">III)<text:tab/></text:span><text:span text:style-name="T66">Rozhodnutí o odm</text:span><text:span text:style-name="T67">ěn</text:span><text:span text:style-name="T68">ách za výkon funkcí neuvoln</text:span><text:span text:style-name="T69">ěn</text:span><text:span text:style-name="T70">ých<text:s/></text:span><text:span text:style-name="T71">členů zastupitelstva (</text:span><text:span text:style-name="T72">§ 72 odst. 2 zákona o obcích)</text:span></text:p>
      <text:p text:style-name="P11"><text:span text:style-name="T73">IV)<text:tab/></text:span><text:span text:style-name="T74">Pracovn</text:span><text:span text:style-name="T75">ěpr</text:span><text:span text:style-name="T76">ávní vztahy ZO</text:span></text:p>
      <text:p text:style-name="P11"><text:span text:style-name="T77">V)<text:tab/></text:span><text:span text:style-name="T78">Úpravy rozpo</text:span><text:span text:style-name="T79">čtu</text:span></text:p>
      <text:p text:style-name="P11"><text:span text:style-name="T80">VI)<text:tab/></text:span><text:span text:style-name="T81">Zastupování ve svazcích</text:span></text:p>
      <text:p text:style-name="P12"><text:span text:style-name="T82"/></text:p>
      <text:p text:style-name="P13"><text:span text:style-name="T83"><text:s text:c="15"/></text:span></text:p>
      <text:p text:style-name="P13"><text:span text:style-name="T83"><text:s text:c="16"/></text:span></text:p>
      <text:p text:style-name="P13"><text:span text:style-name="T84"/></text:p>
      <text:p text:style-name="P13"><text:span text:style-name="T84"/></text:p>
      <text:p text:style-name="P13"><text:span text:style-name="T84"/></text:p>
      <text:p text:style-name="P13"><text:span text:style-name="T84"/></text:p>
      <text:p text:style-name="P13"><text:span text:style-name="T84"/></text:p>
      <text:p text:style-name="P13"><text:span text:style-name="T85">V Zde</text:span><text:span text:style-name="T86">ňkově dne 14.10. 2022<text:s text:c="10"/>Kacetl Jiř</text:span><text:span text:style-name="T87">í, starosta obce</text:span></text:p>
      <text:p text:style-name="P13"><text:span text:style-name="T88"/></text:p>
      <text:p text:style-name="P13"><text:span text:style-name="T88"/></text:p>
      <text:p text:style-name="P13"><text:span text:style-name="T88"/></text:p>
      <text:p text:style-name="P13"><text:span text:style-name="T88"/></text:p>
      <text:p text:style-name="P13"><text:span text:style-name="T88"/></text:p>
      <text:p text:style-name="P13"><text:span text:style-name="T88"/></text:p>
      <text:p text:style-name="P13"><text:span text:style-name="T88"/></text:p>
      <text:p text:style-name="P13"><text:span text:style-name="T8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