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Zdeňkov, 588 56 Telč. IČ- 00374229</text:p>
      <text:p text:style-name="P1"/>
      <text:p text:style-name="P1"/>
      <text:p text:style-name="P1"/>
      <text:p text:style-name="P4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29.10.2021 v 19.00hod. v kanceláři obecního úřadu. </text:p>
      <text:p text:style-name="P2"/>
      <text:p text:style-name="P2"/>
      <text:p text:style-name="P2"/>
      <text:p text:style-name="P5">Jednání: <text:s text:c="7"/></text:p>
      <text:p text:style-name="P5"><text:s/></text:p>
      <text:list xml:id="list2772544491996644563" text:style-name="WW8Num2">
        <text:list-item>
          <text:p text:style-name="P3">Údržba místních komunikací</text:p>
        </text:list-item>
      </text:list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19.10.2021 <text:s text:c="9"/>Kacetl Jiří, starosta obc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0:39:42.50</meta:creation-date>
    <meta:document-statistic meta:table-count="0" meta:image-count="0" meta:object-count="0" meta:page-count="1" meta:paragraph-count="9" meta:word-count="41" meta:character-count="323"/>
    <dc:date>2023-02-08T10:40:39.14</dc:date>
    <meta:editing-duration>PT56S</meta:editing-duration>
    <meta:editing-cycles>1</meta:editing-cycles>
    <meta:generator>OpenOffice/4.1.9$Win32 OpenOffice.org_project/419m1$Build-9805</meta:generator>
  </office:meta>
</office:document-meta>
</file>