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8Num6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Obec Zdeňkov, 588 56 Telč. IČ- 00374229</text:p>
      <text:p text:style-name="P1"/>
      <text:p text:style-name="P1"/>
      <text:p text:style-name="P3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17.12.2021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3503298575665856747" text:style-name="WW8Num6">
        <text:list-item>
          <text:p text:style-name="P10">Pravidla rozpočtového provizoria 2022</text:p>
        </text:list-item>
        <text:list-item>
          <text:p text:style-name="P10">Rozpočtová opatření 2021</text:p>
        </text:list-item>
        <text:list-item>
          <text:p text:style-name="P10">Zpráva KV a FV</text:p>
        </text:list-item>
      </text:list>
      <text:p text:style-name="P2"/>
      <text:p text:style-name="P2"><text:s text:c="15"/></text:p>
      <text:p text:style-name="P2"><text:s text:c="15"/></text:p>
      <text:p text:style-name="P2"/>
      <text:p text:style-name="P2"/>
      <text:p text:style-name="P2"/>
      <text:p text:style-name="P2"/>
      <text:p text:style-name="P2"/>
      <text:p text:style-name="P2">V Zdeňkově dne 09.12.2021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style:style style:name="WW8Num3z0" style:family="text">
      <style:text-properties fo:font-size="16pt" style:font-size-asian="16pt" style:font-size-complex="16pt"/>
    </style:style>
    <style:style style:name="WW8Num2z0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2-05-17T10:21:06.72</dc:date>
    <meta:editing-duration>PT27M32S</meta:editing-duration>
    <meta:editing-cycles>7</meta:editing-cycles>
    <meta:generator>OpenOffice/4.1.9$Win32 OpenOffice.org_project/419m1$Build-9805</meta:generator>
    <meta:document-statistic meta:table-count="0" meta:image-count="0" meta:object-count="0" meta:page-count="1" meta:paragraph-count="11" meta:word-count="51" meta:character-count="375"/>
  </office:meta>
</office:document-meta>
</file>