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6" style:family="paragraph" style:parent-style-name="Bez_20_mezer1" style:list-style-name="WW8Num9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WW8Num4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Obec Zdeňkov, 588 56 Telč. IČ- 00374229</text:p>
      <text:p text:style-name="P1"/>
      <text:p text:style-name="P1"/>
      <text:p text:style-name="P11"/>
      <text:p text:style-name="P3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26.3.2020 v 19.00hod. v kanceláři obecního úřadu. </text:p>
      <text:p text:style-name="P2"/>
      <text:p text:style-name="P2"/>
      <text:p text:style-name="P2"/>
      <text:p text:style-name="P4">Jednání: <text:s text:c="7"/></text:p>
      <text:p text:style-name="P4"><text:s/></text:p>
      <text:list xml:id="list5583152823536677590" text:style-name="WW8Num4">
        <text:list-item>
          <text:p text:style-name="P10">Zpráva o inventarizaci majetku 2020</text:p>
        </text:list-item>
        <text:list-item>
          <text:p text:style-name="P10">Rozpočet na rok 2021</text:p>
        </text:list-item>
      </text:list>
      <text:p text:style-name="P2"/>
      <text:p text:style-name="P2"/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 Zdeňkově dne 17.03.2021 <text:s text:c="9"/>Kacetl Jiří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mezer1" style:display-name="Bez mezer1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cs" fo:country="CZ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7T09:45:06.66</meta:creation-date>
    <dc:date>2022-05-17T10:09:21.89</dc:date>
    <meta:editing-duration>PT18M4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1" meta:paragraph-count="10" meta:word-count="48" meta:character-count="353"/>
  </office:meta>
</office:document-meta>
</file>