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7" style:family="paragraph" style:parent-style-name="Bez_20_mezer1" style:list-style-name="WW8Num9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ec Zdeňkov, 588 56 Telč. IČ- 00374229</text:p>
      <text:p text:style-name="P1"/>
      <text:p text:style-name="P1"><text:s/></text:p>
      <text:p text:style-name="P1"/>
      <text:p text:style-name="P3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17.6.2022 v 19.00hod. v kanceláři obecního úřadu. </text:p>
      <text:p text:style-name="P2"/>
      <text:p text:style-name="P2"/>
      <text:p text:style-name="P2"/>
      <text:p text:style-name="P4">Jednání: <text:s text:c="7"/></text:p>
      <text:p text:style-name="P5"><text:span text:style-name="T1"><text:s/></text:span><text:span text:style-name="Standardní_20_písmo_20_odstavce"><text:span text:style-name="T2"><text:s text:c="2"/></text:span></text:span></text:p>
      <text:list xml:id="list2866981924169693946" text:style-name="WW8Num9">
        <text:list-item>
          <text:p text:style-name="P7">Závěrečný účet obce 2021</text:p>
        </text:list-item>
        <text:list-item>
          <text:p text:style-name="P7">Účetní závěrka 2021</text:p>
        </text:list-item>
      </text:list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 Zdeňkově dne 8.6. 2022 <text:s text:c="9"/>Kacetl Jiří, starosta ob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mezer1" style:display-name="Bez mezer1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cs" fo:country="CZ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7:56:35.97</meta:creation-date>
    <dc:date>2023-04-16T11:19:43.41</dc:date>
    <meta:editing-duration>PT4M31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1" meta:word-count="47" meta:character-count="343"/>
  </office:meta>
</office:document-meta>
</file>