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 style:list-style-name="WW8Num4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 style:list-style-name="WW8Num8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>Obec Zdeňkov, 588 56 Telč. IČ- 00374229</text:p>
      <text:p text:style-name="P1"/>
      <text:p text:style-name="P1"/>
      <text:p text:style-name="P3"/>
      <text:p text:style-name="P4">Pozvánka</text:p>
      <text:p text:style-name="P2"/>
      <text:p text:style-name="P2"/>
      <text:p text:style-name="P2"/>
      <text:p text:style-name="P2"/>
      <text:p text:style-name="P2">Zastupitelstvo obce Zdeňkov, Vás zve na zasedání zastupitelstva obce, které se koná dne 18.06.2021 v 19.00hod. v kanceláři obecního úřadu. </text:p>
      <text:p text:style-name="P2"/>
      <text:p text:style-name="P2"/>
      <text:p text:style-name="P2"/>
      <text:p text:style-name="P5">Jednání: <text:s text:c="7"/></text:p>
      <text:p text:style-name="P5"><text:s/></text:p>
      <text:list xml:id="list1552147333247451121" text:style-name="WW8Num8">
        <text:list-item>
          <text:p text:style-name="P9">Závěrečný účet obce 2020</text:p>
        </text:list-item>
        <text:list-item>
          <text:p text:style-name="P9">Účetní uzávěrka 2020</text:p>
        </text:list-item>
      </text:list>
      <text:p text:style-name="P2"/>
      <text:p text:style-name="P2"><text:s text:c="15"/></text:p>
      <text:p text:style-name="P2"><text:s text:c="16"/></text:p>
      <text:p text:style-name="P2"/>
      <text:p text:style-name="P2"/>
      <text:p text:style-name="P2"/>
      <text:p text:style-name="P2"/>
      <text:p text:style-name="P2"/>
      <text:p text:style-name="P2"/>
      <text:p text:style-name="P2">V Zdeňkově dne 10.06.2021 <text:s text:c="9"/>Kacetl Jiří, 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z_20_mezer1" style:display-name="Bez mezer1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cs" fo:country="CZ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WW8Num9z0" style:family="text">
      <style:text-properties fo:font-size="16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0" style:family="text">
      <style:text-properties fo:font-size="16pt" style:font-size-asian="16pt" style:font-size-complex="16pt"/>
    </style:style>
    <style:style style:name="WW8Num8z0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7T09:45:06.66</meta:creation-date>
    <dc:date>2022-05-17T10:13:54.52</dc:date>
    <meta:editing-duration>PT22M28S</meta:editing-duration>
    <meta:editing-cycles>5</meta:editing-cycles>
    <meta:generator>OpenOffice/4.1.9$Win32 OpenOffice.org_project/419m1$Build-9805</meta:generator>
    <meta:document-statistic meta:table-count="0" meta:image-count="0" meta:object-count="0" meta:page-count="1" meta:paragraph-count="10" meta:word-count="46" meta:character-count="343"/>
  </office:meta>
</office:document-meta>
</file>